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d3a1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f89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f89b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658 CD</text:span>, cuyo texto a continuación se transcribe:</text:p>
      <text:p text:style-name="P5"/>
      <text:p text:style-name="P9"><text:span text:style-name="T10">“</text:span><text:span text:style-name="T8">La C</text:span>ámara de Diputados de la Provincia vería con agrado que el Poder Ejecutivo, por intermedio del organismo que corresponda, informe cómo continuarán funcionando los programas referidos a la prevención y atención integral de los consumos problemáticos que se desarrollan en el ámbito de la Agencia de Prevención de Consumo de Drogas y Tratamiento Integral de Adicciones, al respecto, informe lo siguiente: </text:p>
      <text:p text:style-name="P9">1. Red Provincial de Municipios y Comunas para la prevención y el abordaje integral de los consumos problemáticos de sustancias (Decreto Provincial Nº 2115/ 2017).</text:p>
      <text:p text:style-name="P9">2. Programa Redes de Cuidado ( Decreto Provincial Nº 5133/2016).</text:p>
      <text:p text:style-name="P9">3. En caso de realizar modificaciones a los programas mencionados en los apartados anteriores, cuáles serán sus objetivos de trabajo y su presupuesto para el 2020.</text:p>
      <text:p text:style-name="P9">4. En caso de cambiar la dependencia a cargo de los programas, qué áreas específicas tomarán de la Red y el Programa.</text:p>
      <text:p text:style-name="P9">5. Respecto de pagos adeudados del anterior ejercicio de la Red y el Programa: si ya fueron efectivizados<text:span text:style-name="T10">.</text:span><text:span text:style-name="T11">”</text:span></text:p>
      <text:p text:style-name="P11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0:54:22.027768892</dc:date>
    <meta:print-date>2016-08-24T11:15:00</meta:print-date>
    <meta:editing-cycles>51</meta:editing-cycles>
    <meta:editing-duration>PT1H11M53S</meta:editing-duration>
    <meta:generator>LibreOffice/6.2.8.2$Linux_X86_64 LibreOffice_project/20$Build-2</meta:generator>
    <meta:document-statistic meta:table-count="0" meta:image-count="1" meta:object-count="0" meta:page-count="1" meta:paragraph-count="15" meta:word-count="240" meta:character-count="1500" meta:non-whitespace-character-count="1266"/>
  </office:meta>
</office:document-meta>
</file>